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98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5"><text:span text:style-name="T3">Su más enérgico repudio al agravio recibido por la colectividad judía, la Unión Cívica Radical y la familia del ex diputado nacional César Jaroslavsky a través de la inscripción de svásticas en las paredes del frente de la tumba </text:span><text:span text:style-name="T4">donde descansan los restos</text:span><text:span text:style-name="T3">.</text:span></text:p>
      <text:p text:style-name="P3"/>
      <text:p text:style-name="P3"/>
      <text:p text:style-name="P4"><text:span text:style-name="T1">SALA DE SESIONES</text:span><text:span text:style-name="T2">, <text:s/>28 de jul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02T10:24:20.355109741</dc:date>
    <meta:print-date>2016-08-02T10:24:14.577811063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74" meta:character-count="412" meta:non-whitespace-character-count="339"/>
    <meta:user-defined meta:name="Información 1"/>
    <meta:user-defined meta:name="Información 2"/>
    <meta:user-defined meta:name="Información 3"/>
    <meta:user-defined meta:name="Información 4"/>
  </office:meta>
</office:document-meta>
</file>